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9f328" officeooo:paragraph-rsid="0019f32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rsid="0019f328" officeooo:paragraph-rsid="0019f328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9f328" officeooo:paragraph-rsid="0019f3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ad146" officeooo:paragraph-rsid="001ad14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weight="normal" officeooo:rsid="0019f328" officeooo:paragraph-rsid="0019f3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0.5pt" fo:font-weight="normal" officeooo:rsid="001ad146" officeooo:paragraph-rsid="0019f32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0pt" fo:font-weight="normal" officeooo:rsid="001ad146" officeooo:paragraph-rsid="001ad14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9f328" officeooo:paragraph-rsid="0019f328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font-size="9pt" fo:font-weight="normal" officeooo:rsid="0019f328" officeooo:paragraph-rsid="0019f328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.5pt" style:font-size-asian="10.5pt" style:font-size-complex="10.5pt"/>
    </style:style>
    <style:style style:name="T5" style:family="text">
      <style:text-properties style:text-position="0% 100%" fo:font-size="10.5pt" officeooo:rsid="001ad146" style:font-size-asian="10.5pt" style:font-size-complex="10.5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officeooo:rsid="001ce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Załącznik Nr </text:span><text:span text:style-name="T7">10</text:span><text:span text:style-name="T6"> do Zapytania ofertowego</text:span></text:p>
      <text:p text:style-name="P1"/>
      <text:p text:style-name="P1"/>
      <text:p text:style-name="P1"/>
      <text:p text:style-name="P1"/>
      <text:p text:style-name="P1"/>
      <text:p text:style-name="P1">Oświadczenie <text:s/>w zakresie wypełnienia obowiązków informacyjnych <text:s text:c="65"/>przewidzianych w art. 13 lub art. 14 RODO</text:p>
      <text:p text:style-name="P1"/>
      <text:p text:style-name="P1"/>
      <text:p text:style-name="P1"/>
      <text:p text:style-name="P2"/>
      <text:p text:style-name="P2"/>
      <text:p text:style-name="P3">Oświadczam, że wypełniłem obowiązki informacyjne przewidziane w art. 13 lub 14 RODO<text:span text:style-name="T1">1)</text:span><text:span text:style-name="T2"> <text:s/></text:span><text:span text:style-name="T3">wobec osób fizycznych, od których dane osobowe bezpośrednio lub pośrednio pozyskałem w celu ubiegania się o udzielenie zamówienia publicznego w niniejszym postępowaniu.*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…..</text:p>
      <text:p text:style-name="P3"><text:span text:style-name="T3"><text:s text:c="14"/></text:span><text:span text:style-name="T4">(miejscowość i dat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81"/>…………………………………………..</text:p>
      <text:p text:style-name="P3"><text:span text:style-name="T3"><text:s text:c="86"/></text:span><text:span text:style-name="T4"><text:s text:c="7"/></text:span><text:span text:style-name="T5">(podpis osoby upoważnionej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1)</text:span><text:span text:style-name="T3"> rozporządzenie Parlamentu Europejskiego i Rady (UE) 2016/676 <text:s/>z dnia 27 kwietnia 2016 r. w sprawie ochrony osób fizycznych w związku z przetwarzaniem danych osobowych i w sprawie swobodnego przepływu takich danych oraz uchylenia dyrektywy 95/46/WE (ogólne rozporządzenie o ochronie danych ) (Dz.Urz. UE L 119 z 04.05.2016. str 1).</text:span></text:p>
      <text:p text:style-name="P7"/>
      <text:p text:style-name="P7">*W przypadku gdy wykonawca nie przekazuje danych osobowych innych niż bezpośrednio jego dotyczących lub zachodzi wyłączenie stosowania obowiązku informacyjnego, stosownie do art. 13 lub art. 14 <text:s/>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1:30:50.595000000</meta:creation-date>
    <dc:date>2021-12-29T12:04:58.975000000</dc:date>
    <meta:editing-duration>PT3M42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53" meta:character-count="1376" meta:non-whitespace-character-count="975"/>
  </office:meta>
</office:document-meta>
</file>